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us Majofskistraat 60, 1065 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ozijnwijziging achtergevel van de woning bij een gemeentelijk monument</text:p>
            <text:p text:style-name="common-al">Zaakadres: Theodorus Majofskistraat 60, 1065 SX Amsterdam</text:p>
            <text:p text:style-name="common-al">Datum ontvangst: 25-07-2025</text:p>
            <text:p text:style-name="common-al">Zaaknummer: Z2025-032219</text:p>
            <text:p text:style-name="common-al">DSO-nummer: 2025072501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219</meta:user-defined>
    <meta:user-defined meta:name="DCTERMS.abstract">kozijnwijziging achtergevel van de woning bij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dorus Majofskistraat 60, 1065 SX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00</meta:user-defined>
    <meta:user-defined meta:name="OVERHEIDop.GmbID/DC.identifier">gmb-2025-347600</meta:user-defined>
    <meta:user-defined meta:name="OVERHEIDop.versieInformatie"/>
  </office:meta>
</office:document-meta>
</file>