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erras op de locatie met de kadastrale aanduiding Zandvoort B 11057 nabij Max Euwestraat 20   Zandvoort, verzonden 31 december 2024, zaaknummer ODIJ-Z-24-1450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De aangevraagde activiteit is echter vergunningvrij. De aanvrager heeft dus toestemming voor het realiseren van een terras op de locatie met de kadastrale aanduiding Zandvoort B 11057 nabij Max Euwestraat 20   Zandvoort.</text:p>
            <text:p text:style-name="common-al"/>
            <text:p text:style-name="common-al">
            <text:span text:style-name="nadrukvet">Waarom publiceert Omgevingsdienst IJmond dit bericht? </text:span>
          </text:p>
            <text:p text:style-name="last-al">Een omgevingsvergunning wordt bij Omgevingsdienst IJmond aangevraagd om toestemming te krijgen om iets te bouwen, verbouwen, gebruiken, kappen of aan te leggen. Met dit bericht laat Omgevingsdienst IJmond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erras op de locatie met de kadastrale aanduiding Zandvoort B 11057 nabij Max Euwestraat 20   Zandvoort, verzonden 31 december 2024, zaaknummer ODIJ-Z-24-145029</meta:user-defined>
    <meta:user-defined meta:name="DCTERMS.W3CDTF/DCTERMS.available">2025-01-03</meta:user-defined>
    <meta:user-defined meta:name="DCTERMS.W3CDTF/OVERHEIDop.jaargang">2025</meta:user-defined>
    <meta:user-defined meta:name="OVERHEIDop.publicationIssue">3476</meta:user-defined>
    <meta:user-defined meta:name="OVERHEIDop.GmbID/DC.identifier">gmb-2025-3476</meta:user-defined>
    <meta:user-defined meta:name="OVERHEIDop.versieInformatie"/>
  </office:meta>
</office:document-meta>
</file>