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foliebassin aan Gasteveldsdijk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Gasteveldsdijk 8, het verwijderen van een foliebassin, ontvangen 28-07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59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9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foliebassin aan Gasteveldsdijk 8 te Lieve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97</meta:user-defined>
    <meta:user-defined meta:name="OVERHEIDop.GmbID/DC.identifier">gmb-2025-347597</meta:user-defined>
    <meta:user-defined meta:name="OVERHEIDop.versieInformatie"/>
  </office:meta>
</office:document-meta>
</file>