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28-08-2025 t/m 08-09-2025 plaatsen van een container - Maasstraat 41, 5463NB Veg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5 augustus 2025 besloten om een aangevraagde ontheffing behandelen voor het adres Maasstraat 41, 5463NB Veghel te verlenen. </text:p>
            <text:p text:style-name="common-al"/>
            <text:p text:style-name="common-al">
            <text:span text:style-name="nadrukvet"> Gegevens aanvraag</text:span>
          </text:p>
            <text:p text:style-name="common-al"> Omschrijving: 28-08-2025 t/m 08-09-2025 plaatsen van een container</text:p>
            <text:p text:style-name="common-al"> Locatie: Maasstraat 41, 5463NB Veghel</text:p>
            <text:p text:style-name="common-al"> Zaaknummer: OH-2025-2860</text:p>
            <text:p text:style-name="common-al"> Verzenddatum van het besluit: 05-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5-286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759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9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9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5-2860</meta:user-defined>
    <meta:user-defined meta:name="DCTERMS.abstract">Gemeente Meierijstad - te verlenen - ontheffing behandelen - 28-08-2025 t/m 08-09-2025 plaatsen van een container - Maasstraat 41, 5463NB Veghel</meta:user-defined>
    <dc:language>nl</dc:language>
    <meta:user-defined meta:name="OVERHEIDop.locatietype/OVERHEIDop.gebiedsmarkering">Adres</meta:user-defined>
    <meta:user-defined meta:name="DC.title">Gemeente Meierijstad - te verlenen - ontheffing behandelen - 28-08-2025 t/m 08-09-2025 plaatsen van een container - Maasstraat 41, 5463NB Veghel</meta:user-defined>
    <meta:user-defined meta:name="DCTERMS.W3CDTF/DCTERMS.available">2025-08-07</meta:user-defined>
    <meta:user-defined meta:name="DCTERMS.W3CDTF/OVERHEIDop.jaargang">2025</meta:user-defined>
    <meta:user-defined meta:name="OVERHEIDop.publicationIssue">347593</meta:user-defined>
    <meta:user-defined meta:name="OVERHEIDop.GmbID/DC.identifier">gmb-2025-347593</meta:user-defined>
    <meta:user-defined meta:name="OVERHEIDop.versieInformatie"/>
  </office:meta>
</office:document-meta>
</file>