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text:list-style style:name="id1-3-2-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de Verordening sociale en middeldure woningbouw Leidschendam-Voorburg 2022</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zien het voorstel van het college d.d. 13 mei 2025 (4264);</text:p>
            <text:p text:style-name="al"/>
            <text:p text:style-name="al">gelet op de artikelen 149 en 156 van de Gemeentewet, het bepaalde in de Bouwsteen groene woongemeente Leidschendam-Voorburg en het bepaalde in de Koersnotitie Leidschendam-Voorburg 2024;</text:p>
            <text:p text:style-name="al"/>
            <text:p text:style-name="al">gelet op artikel 4 lid 1 van de Huisvestingswet 2014;</text:p>
            <text:p text:style-name="al"/>
            <text:p text:style-name="al">b e s l u i t:</text:p>
            <text:p text:style-name="al"/>
            <text:p text:style-name="al">De Tweede wijziging van de Verordening sociale en middeldure woningbouw Leidschendam-Voorburg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sociale en middeldure woningbouw Leidschendam-Voorburg 2022 wordt als volgt gewijzigd:</text:p>
            <text:p text:style-name="al"/>
            <text:p text:style-name="al"/>
            <text:section text:name="table_id1-3-2-2-2-5" text:style-name="table">
              <text:p text:style-name="table_top"/>
              <table:table table:style-name="tgroup">
                <table:table-column table:style-name="id1-3-2-2-2-5-1-1"/>
                <table:table-column table:style-name="id1-3-2-2-2-5-1-2"/>
                <table:table-header-rows>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1 Begripsomschrijvingen</text:span>
                    </text:p>
                    <text:p text:style-name="table_al">j. Middeldure huurwoning: een zelfstandige woning met een huurprijs tot de <text:span text:style-name="nadrukcur">regionaal afgesproken prijsgrens op grond van de jaarlijkse vastgestelde “Inkomensgrenzen- en prijsgrenzen Haaglanden Bestuurlijke Tafel”</text:span>;</text:p>
                    <text:p text:style-name="table_al">k. Middeldure koopwoning: een zelfstandige <text:span text:style-name="nadrukcur">betaalbare </text:span>woning met een koopprijs tot de <text:span text:style-name="nadrukcur">jaarlijkse regionaal vastgestelde “Inkomensgrenzen- en prijsgrenzen Haaglanden Bestuurlijke Tafel”;</text:span></text:p>
                    <text:p text:style-name="table_al">n. Sociale huurwoning: een zelfstandige (flex)woning die wordt verhuurd met een rekenhuur die niet hoger is dan de jaarlijks vastgestelde <text:a xlink:href="https://www.rijksoverheid.nl/onderwerpen/huurverhoging/vraag-en-antwoord/huurliberalisatiegrens" xlink:type="simple"><text:span text:style-name="nadrukcur">liberalisatiegrens</text:span></text:a><text:span text:style-name="nadrukcur"> (€ 763,47; prijspeil 2022)</text:span>;</text:p>
                    <text:p text:style-name="table_al">o. Sociale koopwoning: een zelfstandige woning <text:span text:style-name="nadrukcur">voor de doelgroep</text:span> met een koopprijs tot de regionale afgesproken prijsgrens;</text:p>
                  </table:table-cell>
                  <table:table-cell table:style-name="cell_frame_all" table:number-rows-spanned="1" table:number-columns-spanned="1">
                    <text:p text:style-name="table_al">
                      <text:span text:style-name="nadrukvet">Artikel 1 Begripsomschrijvingen</text:span>
                    </text:p>
                    <text:p text:style-name="table_al">j. Middeldure huurwoning: een zelfstandige woning met een huurprijs tot de <text:span text:style-name="nadrukvet">jaarlijks vastgestelde liberalisatiegrens (€ 1.184,82; prijspeil 2025);</text:span></text:p>
                    <text:p text:style-name="table_al">k. Middeldure koopwoning: een zelfstandige woning met een koopprijs tot de <text:span text:style-name="nadrukvet">regionaal afgesproken prijsgrens (€ 405.000; prijspeil 2025);</text:span></text:p>
                    <text:p text:style-name="table_al">n. Sociale huurwoning: een zelfstandige (flex)woning die wordt verhuurd met een rekenhuur die niet hoger is dan de jaarlijks vastgestelde <text:span text:style-name="nadrukvet">huurtoeslaggrens </text:span><text:span text:style-name="nadrukvet">(€ 900,07; prijspeil 2025);</text:span></text:p>
                    <text:p text:style-name="table_al">o. Sociale koopwoning: een zelfstandige woning met een koopprijs tot de regionaal afgesproken <text:span text:style-name="nadrukvet">prijsgrens (€ 205.000; prijspeil 2025);</text:span></text:p>
                  </table:table-cell>
                </table:table-row>
                <table:table-row table:style-name="row">
                  <table:table-cell table:style-name="cell_frame_all" table:number-rows-spanned="1" table:number-columns-spanned="1">
                    <text:p text:style-name="table_al">
                      <text:span text:style-name="nadrukvet">Artikel 4 Verplicht aandeel betaalbare woningen</text:span>
                    </text:p>
                    <text:p text:style-name="table_al">3. De in lid 1 bedoelde woningen hebben een gebruiksoppervlakte van:</text:p>
                    <text:list text:style-name="id1-3-2-2-2-5-1-4-2-1-3">
                      <text:list-item text:style-override="id1-3-2-2-2-5-1-4-2-1-3-1">
                        <text:number>a.</text:number>
                        <text:p text:style-name="table_al">Sociale huurwoningen: minimaal <text:span text:style-name="nadrukcur">55</text:span> m² gebruiksoppervlakte; </text:p>
                      </text:list-item>
                      <text:list-item text:style-override="id1-3-2-2-2-5-1-4-2-1-3-2">
                        <text:number>b.</text:number>
                        <text:p text:style-name="table_al">Middeldure huur-/koopwoningen: minimaal <text:span text:style-name="nadrukcur">75</text:span> m² gebruiksoppervlakte.</text:p>
                      </text:list-item>
                    </text:list>
                  </table:table-cell>
                  <table:table-cell table:style-name="cell_frame_all" table:number-rows-spanned="1" table:number-columns-spanned="1">
                    <text:p text:style-name="table_al">
                      <text:span text:style-name="nadrukvet">Artikel 4 Verplicht aandeel betaalbare woningen</text:span>
                    </text:p>
                    <text:p text:style-name="table_al">3. De in lid 1 bedoelde woningen hebben een gebruiksoppervlakte van:</text:p>
                    <text:list text:style-name="id1-3-2-2-2-5-1-4-2-2-3">
                      <text:list-item text:style-override="id1-3-2-2-2-5-1-4-2-2-3-1">
                        <text:number>a.</text:number>
                        <text:p text:style-name="table_al">Sociale <text:span text:style-name="nadrukvet">huur-/koop</text:span>woningen: <text:span text:style-name="nadrukvet">een gemiddelde gebruiksoppervlakte van </text:span>minimaal <text:span text:style-name="nadrukvet">45 </text:span>m²<text:span text:style-name="nadrukvet"> voor het volledige aandeel van de bedoelde sociale huur-/ koopwoningen;</text:span></text:p>
                      </text:list-item>
                      <text:list-item text:style-override="id1-3-2-2-2-5-1-4-2-2-3-2">
                        <text:number>b.</text:number>
                        <text:p text:style-name="table_al">Middeldure huur-/koopwoningen: <text:span text:style-name="nadrukvet">een gemiddelde gebruiksoppervlakte van</text:span> minimaal<text:span text:style-name="nadrukvet"> 55 </text:span>m²<text:span text:style-name="nadrukvet"> voor het volledige aandeel van de bedoelde middeldure huur-/ koopwoningen.</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b Overgangsrecht Tweede wijzigingsverordening</text:span>
                    </text:p>
                    <text:p text:style-name="table_al">
                      <text:span text:style-name="nadrukvet">De wijzigingen in de Tweede wijzigingsverordening zijn niet van toepassing op de op de datum van inwerkingtreding bestaande initiatieven tot woningbouw, waarover al afspraken ten aanzien van het woningbouwprogramma zijn gemaakt door middel van het aangaan van een schriftelijke overeenkomst met de initiatiefnemer, het vaststellen van een ruimtelijk kader c.q. een spelregelkaart dan wel op lopende grondexploitatie-projecten.</text:span>
                    </text:p>
                  </table:table-cell>
                </table:table-row>
                <table:table-row table:style-name="row">
                  <table:table-cell table:style-name="cell_frame_all" table:number-rows-spanned="1" table:number-columns-spanned="1">
                    <text:p text:style-name="table_al">
                      <text:span text:style-name="nadrukvet">Bijlage</text:span>
                    </text:p>
                    <text:p text:style-name="table_al">
                      <text:span text:style-name="nadrukvet">Toelichting op de Verordening Sociale en middeldure woningbouw Leidschendam-Voorburg 2022</text:span>
                    </text:p>
                  </table:table-cell>
                  <table:table-cell table:style-name="cell_frame_all" table:number-rows-spanned="1" table:number-columns-spanned="1">
                    <text:p text:style-name="table_al">
                      <text:span text:style-name="nadrukvet">Bijlage</text:span>
                    </text:p>
                    <text:p text:style-name="table_al">
                      <text:span text:style-name="nadrukvet">Toelichting op de Verordening Sociale en middeldure woningbouw Leidschendam-Voorburg 2022</text:span>
                    </text:p>
                    <text:p text:style-name="table_al">
                      <text:span text:style-name="nadrukvet">Artikel 25a Overgangsrecht Eerste wijzigingsverordening</text:span>
                    </text:p>
                    <text:p text:style-name="table_al">
                      <text:span text:style-name="nadrukvet">Bij deze eerste wijziging van de verordening is het aantal woningen waarop de verordening van toepassing is, opgehoogd van 10 naar 12 of meer zelfstandige woningen in afwijking van het vigerende omgevingsplan. Ook is de verplichting om minimaal 30% sociale huurwoningen en 20% middeldure huur-/koopwoningen te realiseren gewijzigd. Bj de wijziging geldt dat de initiatiefnemer minimaal 2/3e betaalbare woningen, waarvan minimaal 30% sociale huurwoningen in het geplande woningbouwprogramma moet realiseren. Het begrip “Betaalbare woningen” is gedefinieerd als sociale en middeldure huur- en koopwoningen. De Eerste wijzigingsverordening is op 1 januari 2025 in werking getreden. </text:span>
                    </text:p>
                    <text:p text:style-name="table_al">
                      <text:span text:style-name="nadrukvet">Artikel 25b Overgangsrecht Tweede wijzigingsverordening</text:span>
                    </text:p>
                    <text:p text:style-name="table_al">
                      <text:span text:style-name="nadrukvet">Vanaf de datum van inwerkingtreding van deze tweede wijziging van de verordening is de minimaal vereiste gebruiksoppervlakte (GBO) voor sociale en middeldure huur-/ koopwoningen gewijzigd. Voor de sociale woningen is het minimaal vereiste GBO verlaagd van 55 m² naar 40 m²; voor de middeldure woningen is het minimaal vereiste GBO verlaagd van 75 m² naar 50 m² GBO. Het college kan besluiten voor de sociale en middeldure woningen uit te gaan van een gemiddeld GBO. Dat betekent een gemiddeld GBO van minimaal 40 m² voor het aandeel van sociale woningen en minimaal 50 m² voor het aandeel middeldure woningen. </text:span>
                      <text:span text:style-name="nadrukvet">De definities van huurprijzen voor sociale en middeldure huurwoningen zijn aangepast volgens de regels van het Rijk. Voor middeldure huurwoningen stelt het Rijk jaarlijks de liberalisatiegrens vast, voor sociale huurwoningen geldt de jaarlijks door het Rijk vastgestelde huurtoeslaggrens.</text:span>
                    </text:p>
                  </table:table-cell>
                </table:table-row>
              </table:table>
              <text:p text:style-name="table_bottom"/>
            </text:section>
            <text:p text:style-name="al"/>
            <text:p text:style-name="al">
            <text:span text:style-name="nadrukvet">Artikel II</text:span>
          </text:p>
            <text:p text:style-name="al">De datum van inwerkingtreding van dit besluit is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8 juli 2025</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5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DC.source">artikel 156 van de Gemeentewet]|[1.0:c:BWBR0005416&amp;artikel=156&amp;g=2022-05-01</meta:user-defined>
    <meta:user-defined meta:name="OVERHEIDop.referentienummer">4264</meta:user-defined>
    <meta:user-defined meta:name="DCTERMS.alternative">Tweede wijziging van de verordening sociale en middeldure woningbouw Leidschendam-Voorburg 2022</meta:user-defined>
    <dc:language>nl</dc:language>
    <meta:user-defined meta:name="OVERHEIDop.locatietype/OVERHEIDop.gebiedsmarkering">Gemeente</meta:user-defined>
    <meta:user-defined meta:name="DC.title">Verordening sociale en middeldure woningbouw Leidschendam-Voorburg 2022</meta:user-defined>
    <meta:user-defined meta:name="DCTERMS.W3CDTF/DCTERMS.available">2025-08-07</meta:user-defined>
    <meta:user-defined meta:name="DCTERMS.W3CDTF/OVERHEIDop.jaargang">2025</meta:user-defined>
    <meta:user-defined meta:name="OVERHEIDop.publicationIssue">347592</meta:user-defined>
    <meta:user-defined meta:name="OVERHEIDop.betreftRegeling">CVDR678640_3</meta:user-defined>
    <meta:user-defined meta:name="xs:date/OVERHEIDop.startdatum">2025-08-08</meta:user-defined>
    <meta:user-defined meta:name="OVERHEIDop.GmbID/DC.identifier">gmb-2025-347592</meta:user-defined>
    <meta:user-defined meta:name="OVERHEIDop.versieInformatie"/>
  </office:meta>
</office:document-meta>
</file>