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PLANOLOGISCH STRIJDIG – THV DE RIN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De Ring Vught, realiseren tijdelijke parkeerplaats tbv PHS, Z25-294770.</text:p>
            <text:p text:style-name="common-al"/>
            <text:p text:style-name="common-al">De aanvraag is ontvangen op 4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5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OMGEVINGSVERGUNNING PLANOLOGISCH STRIJDIG – THV DE RING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589</meta:user-defined>
    <meta:user-defined meta:name="OVERHEIDop.GmbID/DC.identifier">gmb-2025-347589</meta:user-defined>
    <meta:user-defined meta:name="OVERHEIDop.versieInformatie"/>
  </office:meta>
</office:document-meta>
</file>