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llen van bomen a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44867</text:p>
            <text:p text:style-name="common-al">Ingekomen:4 augustus 2025</text:p>
            <text:p text:style-name="common-al">Locatie: Valkenswaardseweg 20, 5582VB Waalre</text:p>
            <text:p text:style-name="common-al">Projectomschrijving: het vellen van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5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97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llen van bomen aan Valkenswaardseweg 20, 5582VB Waalr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584</meta:user-defined>
    <meta:user-defined meta:name="OVERHEIDop.GmbID/DC.identifier">gmb-2025-347584</meta:user-defined>
    <meta:user-defined meta:name="OVERHEIDop.versieInformatie"/>
  </office:meta>
</office:document-meta>
</file>