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bruine houten sloep) Veenkade tegenover perceel 6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3 juli 2025 omstreeks 13:00 uur heeft een gemeentelijk toezichthouder van het bedrijfsonderdeel Handhavingsorganisatie van de Dienst Stadsbeheer, op de genoemde locatie, geconstateerd dat er een recreatievaartuig (houten sloep), kleur bruin, zonder duidelijk zichtbaar geldig en juist vignet in de Haagse binnenwateren ligt. Dit is in strijd met artikel 26, eerste lid, onderdeel i, van de verordening op de Binnenwateren voor de gemeente Den Haag. Daarnaast is het recreatievaartuig niet afgedekt tegen inregenend hemelwater, waardoor het vol water staat en bijna dreigt te zinken. Ook ligt er houtafval, plastic afval en een rieten kruk in het recreatievaartuig, wat afbreuk doet aan het uiterlijk aanzien van de gemeente. Dit is in strijd met artikel 19, tweede en derde lid,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en zich in dezelfde staat bevindt als hierboven beschreven,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3286</text:p>
            <text:p text:style-name="common-al">
            
          </text:p>
            <text:p text:style-name="common-al">
            <text:span text:style-name="nadrukvet">Locaties(s)</text:span>
          </text:p>
            <text:p text:style-name="last-al">Veenkade tegenover perceel 64, 2513 EH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58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8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8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286</meta:user-defined>
    <dc:language>nl</dc:language>
    <meta:user-defined meta:name="OVERHEIDop.locatietype/OVERHEIDop.gebiedsmarkering">Punt</meta:user-defined>
    <meta:user-defined meta:name="DC.title">Publicatie recreatievaartuig (bruine houten sloep) Veenkade tegenover perceel 64</meta:user-defined>
    <meta:user-defined meta:name="DCTERMS.W3CDTF/DCTERMS.available">2025-08-07</meta:user-defined>
    <meta:user-defined meta:name="DCTERMS.W3CDTF/OVERHEIDop.jaargang">2025</meta:user-defined>
    <meta:user-defined meta:name="OVERHEIDop.publicationIssue">347580</meta:user-defined>
    <meta:user-defined meta:name="OVERHEIDop.GmbID/DC.identifier">gmb-2025-347580</meta:user-defined>
    <meta:user-defined meta:name="OVERHEIDop.versieInformatie"/>
  </office:meta>
</office:document-meta>
</file>