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uitbreiden van het bedrijf met 3 recreatiewoningen met parkeerplaatsen aan Knapheideweg 76, Groesbeek zaaknummer AB24.02200 (voorheen W.Z24.100045.0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gemeente Berg en Dal is van plan om een omgevingsvergunning te verlenen. De vergunning is aangevraagd voor het uitbreiden van het bedrijf met 3 recreatiewoningen met parkeerplaatsen aan Knapheideweg 76 te Groesbeek.</text:p>
            <text:p text:style-name="tussenkopcur">Waarom publiceert de gemeente dit bericht?</text:p>
            <text:p text:style-name="tussenkopcur">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tussenkopcur">Wilt u de documenten over het ontwerpbesluit bekijken?</text:p>
            <text:p text:style-name="tussenkopcur">Het ontwerpbesluit en de bijbehorende stukken liggen vanaf 29 januar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Wilt u reageren op het ontwerpbesluit?</text:p>
            <text:p text:style-name="tussenkopcur">U kunt mondeling of schriftelijk reageren op het ontwerpbesluit. Dit heet het indienen van een zienswijze. Dit kan binnen zes weken die ingaan vanaf de start van de terinzagelegging.</text:p>
            <text:p text:style-name="tussenkopcur">Schriftelijke zienswijzen kunt u sturen naar de Omgevingsdienst Regio Nijmegen, Postbus 1603, 6501 BP Nijmegen, of naar omgevingsloket@odrn.nl. </text:p>
            <text:p text:style-name="tussenkopcur">Noem altijd het bovengenoemde zaaknummer. U kunt ook een mondelinge zienswijze geven. Maak hiervoor een afspraak via 024 - 751 77 00.</text:p>
            <text:p text:style-name="tussenkopcur">Alle op tijd ingediende zienswijzen worden betrokken bij het nemen van een definitief besluit.</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5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verlenen voor het uitbreiden van het bedrijf met 3 recreatiewoningen met parkeerplaatsen aan Knapheideweg 76, Groesbeek zaaknummer AB24.02200 (voorheen W.Z24.100045.01)</meta:user-defined>
    <meta:user-defined meta:name="OVERHEIDop.datumEindeReactietermijn">2025-03-11</meta:user-defined>
    <meta:user-defined meta:name="OVERHEIDop.terinzageleggingBG">https://www.odregionijmegen.nl/vergunningenpagina/ab24.02200</meta:user-defined>
    <meta:user-defined meta:name="DCTERMS.W3CDTF/DCTERMS.available">2025-01-28</meta:user-defined>
    <meta:user-defined meta:name="DCTERMS.W3CDTF/OVERHEIDop.jaargang">2025</meta:user-defined>
    <meta:user-defined meta:name="OVERHEIDop.publicationIssue">34758</meta:user-defined>
    <meta:user-defined meta:name="OVERHEIDop.GmbID/DC.identifier">gmb-2025-34758</meta:user-defined>
    <meta:user-defined meta:name="OVERHEIDop.versieInformatie"/>
  </office:meta>
</office:document-meta>
</file>