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Verjaardag Simon “Galder Open air”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september 2025 van 19.00 uur tot 00.00 uur in Galder, Galderseweg 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75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Verjaardag Simon “Galder Open air”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79</meta:user-defined>
    <meta:user-defined meta:name="OVERHEIDop.GmbID/DC.identifier">gmb-2025-347579</meta:user-defined>
    <meta:user-defined meta:name="OVERHEIDop.versieInformatie"/>
  </office:meta>
</office:document-meta>
</file>