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Middenspanningsruimte tussen Randweg Noord en de Meerdreef Deelproject 5 te Wijchen Randweg Noord ong.,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andweg Noord ong.   Wijchen</text:span>
          </text:p>
            <text:p text:style-name="common-al">De onderstaande aanvraag voor een omgevingsvergunning is door het college van burgemeester en wethouders van Wijchen op genoemde datum ontvangen:</text:p>
            <text:p text:style-name="common-al">
            <text:span text:style-name="nadrukvet"> Randweg Noord ong.  , Wijchen, Uitbreiden Middenspanningsruimte tussen Randweg Noord en de Meerdreef Deelproject 5 te Wijchen, 2025-08-01, Z/25/31238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757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7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7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Uitbreiden Middenspanningsruimte tussen Randweg Noord en de Meerdreef Deelproject 5 te Wijchen Randweg Noord ong., Wijchen</meta:user-defined>
    <meta:user-defined meta:name="DCTERMS.W3CDTF/DCTERMS.available">2025-08-07</meta:user-defined>
    <meta:user-defined meta:name="DCTERMS.W3CDTF/OVERHEIDop.jaargang">2025</meta:user-defined>
    <meta:user-defined meta:name="OVERHEIDop.publicationIssue">347578</meta:user-defined>
    <meta:user-defined meta:name="OVERHEIDop.GmbID/DC.identifier">gmb-2025-347578</meta:user-defined>
    <meta:user-defined meta:name="OVERHEIDop.versieInformatie"/>
  </office:meta>
</office:document-meta>
</file>