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42, 1211 BT Hilversum, 's-Gravelandseweg 42, Hilversum (gebruik winkel voor maatschappelijke dienstverlening); CLZ-00012898; 18-03-2025; Status: BOPA Vergunning verleend, gemeente H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Gravelandseweg 42, 1211 BT Hilversum, 's-Gravelandseweg 42, Hilversum (gebruik winkel voor maatschappelijke dienstverlening); CLZ-00012898; 18-03-08-2025; Status: BOPA Vergunning verleend, gemeente Hilversum</text:p>
            <text:p text:style-name="common-al">
            
          </text:p>
            <text:p text:style-name="common-al">Verzenddatum: 18-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7577</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77</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77</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2898</meta:user-defined>
    <dc:language>nl</dc:language>
    <meta:user-defined meta:name="DC.title">'s-Gravelandseweg 42, 1211 BT Hilversum, 's-Gravelandseweg 42, Hilversum (gebruik winkel voor maatschappelijke dienstverlening); CLZ-00012898; 18-03-2025; Status: BOPA Vergunning verleend, gemeente Hi</meta:user-defined>
    <meta:user-defined meta:name="OVERHEIDop.locatietype/OVERHEIDop.gebiedsmarkering">GeometrieRef</meta:user-defined>
    <meta:user-defined meta:name="DCTERMS.W3CDTF/DCTERMS.available">2025-08-07</meta:user-defined>
    <meta:user-defined meta:name="DCTERMS.W3CDTF/OVERHEIDop.jaargang">2025</meta:user-defined>
    <meta:user-defined meta:name="OVERHEIDop.externeBijlage">afwijkvergunning|exb-2025-29187</meta:user-defined>
    <meta:user-defined meta:name="OVERHEIDop.publicationIssue">347577</meta:user-defined>
    <meta:user-defined meta:name="OVERHEIDop.GmbID/DC.identifier">gmb-2025-347577</meta:user-defined>
    <meta:user-defined meta:name="OVERHEIDop.versieInformatie"/>
  </office:meta>
</office:document-meta>
</file>