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 fan Lemmer: verleende omgevingsvergunning aanbrengen van 2 bruggen (technisch). (Z.837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f fan Lemmer reguliere procedure</text:span>
          </text:p>
            <text:p text:style-name="common-al">Op 22 juli 2025 is een omgevingsvergunning verleend voor de Hof fan Lemmer. De vergunning omvat het aanbrengen van 2 bruggen (technisch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5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0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: verleende omgevingsvergunning aanbrengen van 2 bruggen (technisch). (Z.837059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76</meta:user-defined>
    <meta:user-defined meta:name="OVERHEIDop.GmbID/DC.identifier">gmb-2025-347576</meta:user-defined>
    <meta:user-defined meta:name="OVERHEIDop.versieInformatie"/>
  </office:meta>
</office:document-meta>
</file>