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ontlaststuw door moderne stuw met vislift ; 1292859 - Waterschap de Dommel - Werken Opwettense Wa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366</text:p>
            <text:p text:style-name="common-al">Omschrijving: vervangen bestaande ontlaststuw door moderne stuw met vislift ; 1292859 - Waterschap de Dommel - Werken Opwettense Watermo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/ Opwettenseweg ongenummerd</text:p>
              </text:list-item>
            </text:list>
            <text:p text:style-name="common-al">Soort aanvraag: Binnenplanse omgevingsplanactiviteit, Bouwactiviteit (bouwtechnisch deel), Bouwactiviteit (ruimtelijk deel)</text:p>
            <text:p text:style-name="common-al">Besluit: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4-00536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6</meta:user-defined>
    <meta:user-defined meta:name="DCTERMS.abstract">vervangen bestaande ontlaststuw door moderne stuw met vislift ; 1292859 - Waterschap de Dommel - Werken Opwettense Water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bestaande ontlaststuw door moderne stuw met vislift ; 1292859 - Waterschap de Dommel - Werken Opwettense Watermolen</meta:user-defined>
    <meta:user-defined meta:name="OVERHEIDop.datumEindeReactietermijn">2025-09-17</meta:user-defined>
    <meta:user-defined meta:name="OVERHEIDop.terinzageleggingBG">https://publicaties.eindhoven.nl/dossier/EHV-ZP2024-005366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67</meta:user-defined>
    <meta:user-defined meta:name="OVERHEIDop.GmbID/DC.identifier">gmb-2025-347567</meta:user-defined>
    <meta:user-defined meta:name="OVERHEIDop.versieInformatie"/>
  </office:meta>
</office:document-meta>
</file>