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Scholten Reimerstraat 8 A, 7524 CS Enschede, Verzoeklocatie 202508050004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augustus 2025 hebben wij een aanvraag ontvangen voor het vellen van 1 eik op de locatie Scholten Reimerstraat 8 A. De aanvraag is geregistreerd onder zaaknummer 0153Z20250805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5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50000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eik, Scholten Reimerstraat 8 A, 7524 CS Enschede, Verzoeklocatie 2025080500045</meta:user-defined>
    <meta:user-defined meta:name="DCTERMS.W3CDTF/DCTERMS.available">2025-08-13</meta:user-defined>
    <meta:user-defined meta:name="DCTERMS.W3CDTF/OVERHEIDop.jaargang">2025</meta:user-defined>
    <meta:user-defined meta:name="OVERHEIDop.publicationIssue">347564</meta:user-defined>
    <meta:user-defined meta:name="OVERHEIDop.GmbID/DC.identifier">gmb-2025-347564</meta:user-defined>
    <meta:user-defined meta:name="OVERHEIDop.versieInformatie"/>
  </office:meta>
</office:document-meta>
</file>