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Boxtel 2025</text:p>
      <text:section text:name="regeling_id1-3-2" text:style-name="regeling">
        <text:section text:name="aanhef_id1-3-2-1" text:style-name="aanhef">
          <text:section text:name="preambule_id1-3-2-1-1" text:style-name="preambule">
            <text:p text:style-name="al">Intitulé</text:p>
            <text:p text:style-name="al">Algemene subsidieverordening Boxtel 2025</text:p>
            <text:p text:style-name="al"/>
            <text:p text:style-name="al">De raad van de gemeente Boxtel;</text:p>
            <text:p text:style-name="al">gelezen het voorstel van burgemeester en wethouders van 25 maart 2025;</text:p>
            <text:p text:style-name="al">gelet op artikel 149 van de Gemeentewet;</text:p>
            <text:p text:style-name="al">besluit vast te stellen de Algemene subsidieverordening Boxt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4">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5">
                <text:number>•</text:number>
                <text:p text:style-name="al">onderneming: iedere eenheid, ongeacht haar rechtsvorm of wijze van financiering, die een economische activiteit uitoefent;</text:p>
              </text:list-item>
              <text:list-item text:style-override="id1-3-2-2-1-6">
                <text:number>•</text:number>
                <text:p text:style-name="al">controleverklaring: verklaring van een onafhankelijke accountant dat het subsidiebedrag op rechtmatige wijze is besteed;</text:p>
              </text:list-item>
              <text:list-item text:style-override="id1-3-2-2-1-7">
                <text:number>•</text:number>
                <text:p text:style-name="al">Verdrag: Verdrag betreffende de werking van de Europese Unie (PbEU C 326/47);</text:p>
              </text:list-item>
              <text:list-item text:style-override="id1-3-2-2-1-8">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op alle beleidsterreinen,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vaststellen welke activiteiten in aanmerking kunnen komen voor subsidie. Voor zover van toepassing, wordt hierin tevens bepaald welke doelgroepen voor subsidie in aanmerking komen, hoe de subsidie wordt berekend, hoe de subsidiebedragen worden uitbetaald en op welke wijze de besteding van de subsidie dient te worden verantwoord. Verder kan de subsidieregeling bepalen op welke wijze de aanvraag beoordeeld wordt.</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het besluit tot subsidieverlen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het besluit tot subsidieverlen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item>
                </text:list>
              </text:list-item>
              <text:list-item text:style-override="id1-3-2-2-6-4">
                <text:number>3.</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5">
                <text:number>4.</text:number>
                <text:p text:style-name="al">een verklaring als bedoeld in de verordening met betrekking tot de de-minimissteun (de-minimisverklaring);</text:p>
              </text:list-item>
              <text:list-item text:style-override="id1-3-2-2-6-6">
                <text:number>5.</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7">
                <text:number>6.</text:number>
                <text:p text:style-name="al">Bij subsidieregeling of het besluit tot subsidieverlening kan van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en waarbij het gevraagde subsidiebedrag minder bedraagt dan € 50.000,- wordt ingediend uiterlijk 1 september voorafgaand aan het jaar of de jaren waarop de aanvraag betrekking heeft.</text:p>
              </text:list-item>
              <text:list-item text:style-override="id1-3-2-2-7-3">
                <text:number>2.</text:number>
                <text:p text:style-name="al">Een aanvraag om een subsidie die per kalenderjaar wordt verstrekt en waarbij het gevraagde subsidiebedrag € 50.000,- of meer bedraagt, wordt ingediend uiterlijk 1 mei voorafgaand aan het jaar of de jaren waarop de aanvraag betrekking heeft.</text:p>
              </text:list-item>
              <text:list-item text:style-override="id1-3-2-2-7-4">
                <text:number>3.</text:number>
                <text:p text:style-name="al">Andere aanvragen om subsidie worden ingediend uiterlijk 13 weken voordat de aanvrager voornemens is te beginnen met de activiteiten waarvoor de subsidie wordt aangevraagd.</text:p>
              </text:list-item>
              <text:list-item text:style-override="id1-3-2-2-7-5">
                <text:number>4.</text:number>
                <text:p text:style-name="al">Bij subsidieregeling of het besluit tot subsidieverlen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en tweede lid, uiterlijk op 31 december van het jaar waarin de aanvraag is ingediend.</text:p>
              </text:list-item>
              <text:list-item text:style-override="id1-3-2-2-8-3">
                <text:number>2.</text:number>
                <text:p text:style-name="al">Burgemeester en wethouders beslissen op een aanvraag om een subsidie als bedoeld in artikel 7, derde lid, binnen 8 weken nadat de volledige aanvraag is ingediend.</text:p>
              </text:list-item>
              <text:list-item text:style-override="id1-3-2-2-8-4">
                <text:number>3.</text:number>
                <text:p text:style-name="al">Burgemeester en wethouders kunnen de in het derde lid genoemde termijn eenmalig met 4 weken verlengen.</text:p>
              </text:list-item>
              <text:list-item text:style-override="id1-3-2-2-8-5">
                <text:number>4.</text:number>
                <text:p text:style-name="al">Bij subsidieregeling of het besluit tot subsidieverlen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indien de te subsidiëren activiteiten niet of onvoldoende bijdragen aan de realisatie van de beleidsdoelstellingen;</text:p>
                  </text:list-item>
                  <text:list-item text:style-override="id1-3-2-2-9-4-3-3">
                    <text:number>c.</text:number>
                    <text:p text:style-name="al">de kosten van de activiteiten niet in een redelijke verhouding staan tot de voorgenomen doelstellingen en de daarvan te verwachten resultaten;</text:p>
                  </text:list-item>
                  <text:list-item text:style-override="id1-3-2-2-9-4-3-4">
                    <text:number>d.</text:number>
                    <text:p text:style-name="al">als niet is aangetoond dat de subsidie noodzakelijk is voor het verrichten van de activiteiten waarvoor deze wordt gevraagd;</text:p>
                  </text:list-item>
                  <text:list-item text:style-override="id1-3-2-2-9-4-3-5">
                    <text:number>e.</text:number>
                    <text:p text:style-name="al">indien de financiële middelen, met inbegrip van de subsidie onvoldoende zijn om de voorgenomen activiteiten uit te voeren;</text:p>
                  </text:list-item>
                  <text:list-item text:style-override="id1-3-2-2-9-4-3-6">
                    <text:number>f.</text:number>
                    <text:p text:style-name="al">als de activiteiten zijn gericht op het maken van winst;</text:p>
                  </text:list-item>
                  <text:list-item text:style-override="id1-3-2-2-9-4-3-7">
                    <text:number>g.</text:number>
                    <text:p text:style-name="al">voor zover de activiteiten gericht zijn op het uitdragen van levensbeschouwelijke of politieke overtuigingen;</text:p>
                  </text:list-item>
                  <text:list-item text:style-override="id1-3-2-2-9-4-3-8">
                    <text:number>h.</text:number>
                    <text:p text:style-name="al">indien voor de prestatie(s)/activiteit(en) waarvoor subsidie wordt gevraagd geen of onvoldoende gelden op de gemeentelijke begroting zijn gereserveerd;</text:p>
                  </text:list-item>
                  <text:list-item text:style-override="id1-3-2-2-9-4-3-9">
                    <text:number>i.</text:number>
                    <text:p text:style-name="al">als de aanvraag niet voldoet aan regels die zijn gesteld om voor subsidie in aanmerking te komen;</text:p>
                  </text:list-item>
                  <text:list-item text:style-override="id1-3-2-2-9-4-3-10">
                    <text:number>j.</text:number>
                    <text:p text:style-name="al">als de subsidieverstrekking in strijd zou zijn met een wettelijk voorschrift;</text:p>
                  </text:list-item>
                  <text:list-item text:style-override="id1-3-2-2-9-4-3-11">
                    <text:number>k.</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12">
                    <text:number>l.</text:number>
                    <text:p text:style-name="al">in de bij de betrokken subsidieregeling bepaalde gevall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het besluit tot subsidieverlen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aan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gelijk aan of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het besluit tot subsidieverlening kunnen aan de subsidieontvanger ook andere verplichtingen dan genoemd in artikel 4:37, eerste lid, van de wet worden opgelegd, voor zover deze strekken tot verwezenlijking van het doel van de subsidie.</text:p>
              </text:list-item>
              <text:list-item text:style-override="id1-3-2-2-12-4">
                <text:number>3.</text:number>
                <text:p text:style-name="al">Bij subsidieregeling kunnen verplichtingen die niet strekken tot verwezenlijking van het doel van de subsidie aan de subsidie worden verbonden, voor zover deze verplichtingenbetrekking hebben op de wijze waarop of de middelen waarmee de gesubsidieerde activiteit wordt verricht.</text:p>
              </text:list-item>
              <text:list-item text:style-override="id1-3-2-2-12-5">
                <text:number>4.</text:number>
                <text:p text:style-name="al">Bij subsidieregeling of het besluit tot subsidieverlen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het besluit tot subsidieverlening kan worden bepaald dat de subsidieontvanger van een per kalenderjaar verstrekte subsidie die € 50.000,- of meer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2b.</text:span> Bevoorschotting en termijnen</text:p>
            <text:list text:style-name="id1-3-2-2-14-2">
              <text:list-item text:style-override="id1-3-2-2-14-2">
                <text:number>1.</text:number>
                <text:p text:style-name="al">Er wordt een voorschot verleend:</text:p>
                <text:list text:style-name="id1-3-2-2-14-2-3">
                  <text:list-item text:style-override="id1-3-2-2-14-2-3-1">
                    <text:number>a.</text:number>
                    <text:p text:style-name="al">ter hoogte van het verleende subsidiebedrag; of</text:p>
                  </text:list-item>
                  <text:list-item text:style-override="id1-3-2-2-14-2-3-2">
                    <text:number>b.</text:number>
                    <text:p text:style-name="al">indien het besluit tot subsidieverlening alleen de wijze van bepaling van het subsidiebedrag vermeldt, ter hoogte van het bedrag waarop de subsidie naar verwachting wordt vastgesteld.</text:p>
                  </text:list-item>
                </text:list>
              </text:list-item>
              <text:list-item text:style-override="id1-3-2-2-14-3">
                <text:number>2.</text:number>
                <text:p text:style-name="al">In geval van verlening van een subsidie die € 5.000,- of minder bedraagt, wordt het voorschot betaald in één termijn.</text:p>
              </text:list-item>
              <text:list-item text:style-override="id1-3-2-2-14-4">
                <text:number>3.</text:number>
                <text:p text:style-name="al">In geval van verlening van een subsidie die meer dan € 5.000,- maar minder dan € 50.000,- bedraagt, wordt het voorschot betaald in vier termijnen.</text:p>
              </text:list-item>
              <text:list-item text:style-override="id1-3-2-2-14-5">
                <text:number>4.</text:number>
                <text:p text:style-name="al">In geval van verlening van een subsidie die € 50.000,- of meer bedraagt, wordt het voorschot betaald in twaalf termijnen.</text:p>
              </text:list-item>
              <text:list-item text:style-override="id1-3-2-2-14-6">
                <text:number>5.</text:number>
                <text:p text:style-name="al">Bij subsidieregeling of het besluit tot subsidieverlening kan van voorgaande leden worden afgeweken.</text:p>
              </text:list-item>
            </text:list>
          </text:section>
          <text:section text:name="artikel_id1-3-2-2-15" text:style-name="artikel">
            <text:p text:style-name="artikel_kop_titel"><text:span text:style-name="artikel_kop_label">Artikel</text:span> <text:span text:style-name="artikel_kop_nr">13.</text:span> Eindverantwoording subsidies tot en met € 5.000,-</text:p>
            <text:list text:style-name="id1-3-2-2-15-2">
              <text:list-item text:style-override="id1-3-2-2-15-2">
                <text:number>1.</text:number>
                <text:p text:style-name="al">Subsidies tot en met € 5.000,- worden door burgemeester en wethouders:</text:p>
                <text:list text:style-name="id1-3-2-2-15-2-3">
                  <text:list-item text:style-override="id1-3-2-2-15-2-3-1">
                    <text:number>a.</text:number>
                    <text:p text:style-name="al">direct vastgesteld, of</text:p>
                  </text:list-item>
                  <text:list-item text:style-override="id1-3-2-2-15-2-3-2">
                    <text:number>b.</text:number>
                    <text:p text:style-name="al">verleend en – tenzij toepassing wordt gegeven aan het volgende lid – binnen 8 weken nadat de activiteiten uiterlijk moeten zijn verricht, ambtshalve vastgesteld.</text:p>
                  </text:list-item>
                </text:list>
              </text:list-item>
              <text:list-item text:style-override="id1-3-2-2-15-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5-4">
                <text:number>3.</text:number>
                <text:p text:style-name="al">Bij subsidieregeling of het besluit tot subsidieverlening kan van de voorgaande leden worden afgeweken.</text:p>
              </text:list-item>
            </text:list>
          </text:section>
          <text:section text:name="artikel_id1-3-2-2-16" text:style-name="artikel">
            <text:p text:style-name="artikel_kop_titel"><text:span text:style-name="artikel_kop_label">Artikel</text:span> <text:span text:style-name="artikel_kop_nr">14.</text:span> Eindverantwoording subsidies meer dan € 5.000,- en minder dan € 50.000,-</text:p>
            <text:list text:style-name="id1-3-2-2-16-2">
              <text:list-item text:style-override="id1-3-2-2-16-2">
                <text:number>1.</text:number>
                <text:p text:style-name="al">Bij subsidies van meer dan € 5.000,- maar minder dan € 50.000,- dient de subsidieontvanger uiterlijk 13 weken nadat de gesubsidieerde activiteiten zijn verricht, een aanvraag tot vaststelling in.</text:p>
              </text:list-item>
              <text:list-item text:style-override="id1-3-2-2-16-3">
                <text:number>2.</text:number>
                <text:p text:style-name="al">De aanvraag bevat een inhoudelijk verslag waaruit blijkt in hoeverre de gesubsidieerde activiteiten zijn verricht en aan de verplichtingen is voldaan. Ook bevat de aanvraag een financieel verslag waaruit blijkt op welke wijze het subsidiebedrag is besteed.</text:p>
              </text:list-item>
              <text:list-item text:style-override="id1-3-2-2-16-4">
                <text:number>3.</text:number>
                <text:p text:style-name="al">Bij subsidieregeling of het besluit tot subsidieverlen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5.</text:span> Eindverantwoording subsidies van € 50.000,- of meer</text:p>
            <text:list text:style-name="id1-3-2-2-17-2">
              <text:list-item text:style-override="id1-3-2-2-17-2">
                <text:number>1.</text:number>
                <text:p text:style-name="al">Bij subsidies van meer dan € 50.000,- dient de subsidieontvanger een aanvraag tot vaststelling in:</text:p>
                <text:list text:style-name="id1-3-2-2-17-2-3">
                  <text:list-item text:style-override="id1-3-2-2-17-2-3-1">
                    <text:number>a.</text:number>
                    <text:p text:style-name="al">in geval van een subsidie die per kalenderjaar wordt verstrekt, uiterlijk op 1 april van het jaar dat volgt op het betrokken kalenderjaar;</text:p>
                  </text:list-item>
                  <text:list-item text:style-override="id1-3-2-2-17-2-3-2">
                    <text:number>b.</text:number>
                    <text:p text:style-name="al">in andere gevallen uiterlijk 13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 </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indien het verleende subsidiebedrag gelijk is aan of hoger is dan € 100.000,-; een controleverklaring, opgesteld door een onafhankelijk accountant.</text:p>
                  </text:list-item>
                </text:list>
              </text:list-item>
              <text:list-item text:style-override="id1-3-2-2-17-4">
                <text:number>3.</text:number>
                <text:p text:style-name="al">Bij subsidieregeling of het besluit tot subsidieverlen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
                <text:number>1.</text:number>
                <text:p text:style-name="al">Burgemeester en wethouders stellen een subsidie van meer dan € 5.000,- vast binnen 8 weken na de ontvangst van een aanvraag tot subsidievaststelling, tenzij bij subsidieregeling of het besluit tot subsidieverlening anders is bepaald.</text:p>
              </text:list-item>
              <text:list-item text:style-override="id1-3-2-2-18-3">
                <text:number>2.</text:number>
                <text:p text:style-name="al">Deze termijn kan eenmaal voor ten hoogste 8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en b,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
                <text:number>1.</text:number>
                <text:p text:style-name="al">De Algemene subsidieverordening Boxtel 2017 wordt ingetrokken.</text:p>
              </text:list-item>
              <text:list-item text:style-override="id1-3-2-2-21-3">
                <text:number>2.</text:number>
                <text:p text:style-name="al">Deze verordening treedt in werking de dag na bekendmaking daarvan.</text:p>
              </text:list-item>
              <text:list-item text:style-override="id1-3-2-2-21-4">
                <text:number>3.</text:number>
                <text:p text:style-name="al">Op aanvragen om subsidie die zijn ingediend vóór inwerkingtreding van deze verordening is de Algemene subsidieverordening Boxtel 2017 van toepassing. </text:p>
              </text:list-item>
              <text:list-item text:style-override="id1-3-2-2-21-5">
                <text:number>4.</text:number>
                <text:p text:style-name="al">Deze verordening wordt aangehaald als: Algemene subsidieverordening Boxtel 2025.</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zijn openbare vergadering van 27 mei 2025.</text:span></text:p>
            <text:p><text:span text:style-name="functie">De gemeenteraad van Boxtel,</text:span></text:p>
            <text:p><text:span text:style-name="functie"/></text:p>
            <text:p><text:span text:style-name="functie">griffier,</text:span></text:p>
            <text:p><text:span text:style-name="functie">I.H.M. Smits</text:span></text:p>
            <text:p><text:span text:style-name="functie"/></text:p>
            <text:p><text:span text:style-name="functie">de voorzitter,</text:span></text:p>
            <text:p><text:span text:style-name="functie">R.S. van Meygaarden </text:span></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hoeven dus niet nogmaals in de verschillende subsidieregelingen opgenomen te worden. Ook kan hier niet van worden afgeweken.</text:p>
          <text:p text:style-name="al">Onder het begrip ‘Europees steunkader’ vallen i.i.g. zowel de in dit artikel benoemde algemene groepsvrijstellingsverordeningen als de in dit artikel benoemde de-minimisverordening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ondlijn">Eerste lid</text:span>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 overeenkomstig artikel 4:23, derde lid, van de Awb geen wettelijke grondslag nodig is.</text:p>
          <text:p text:style-name="al">
          <text:span text:style-name="nadrukondlijn">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17">
            <text:list-item text:style-override="id1-3-2-4-17-1">
              <text:number>•</text:number>
              <text:p text:style-name="al">de spoedeisende subsidieverstrekking (tijdelijk, vooruitlopend op de vaststelling van een wettelijk voorschrift);</text:p>
            </text:list-item>
            <text:list-item text:style-override="id1-3-2-4-17-2">
              <text:number>•</text:number>
              <text:p text:style-name="al">de subsidieverstrekking op grond van een begrotingspost (de begroting dient de subsidieontvanger en het bedrag dat ten hoogste kan worden vastgesteld te vermelden);</text:p>
            </text:list-item>
            <text:list-item text:style-override="id1-3-2-4-17-3">
              <text:number>•</text:number>
              <text:p text:style-name="al">de incidentele subsidieverstrekking (voor uitzonderlijke gevallen, als er in beginsel slechts eenmalig subsidie zal worden toegekend);</text:p>
            </text:list-item>
            <text:list-item text:style-override="id1-3-2-4-17-4">
              <text:number>•</text:number>
              <text:p text:style-name="al">de Europese subsidies (is voor gemeenten nauwelijks van belang).</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text:p>
          <text:p text:style-name="al">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text:p>
          <text:p text:style-name="al">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Verlaging subsidieplafond</text:p>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32">
            <text:list-item text:style-override="id1-3-2-4-32-1">
              <text:number>•</text:number>
              <text:p text:style-name="al">aanvragen voor de desbetreffende subsidie moeten worden ingediend voordat de begroting is vastgesteld of goedgekeurd;</text:p>
            </text:list-item>
            <text:list-item text:style-override="id1-3-2-4-32-2">
              <text:number>•</text:number>
              <text:p text:style-name="al">verlaging vloeit voort uit vaststelling van de begroting, en</text:p>
            </text:list-item>
            <text:list-item text:style-override="id1-3-2-4-32-3">
              <text:number>•</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Bij subsidieregeling of het besluit tot subsidieverlen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worden verstrekt en andersoortige subsidies. Bij subsidieregeling of het besluit tot subsidieverlening kan het college besluiten af te wijken van de aanvraagtermijnen die vastgesteld in dit artikel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verleend per kalenderjaar en andersoortige subsidies. Bij subsidieregeling of het besluit tot subsidieverlening kunnen andere termijnen worden gesteld (vierde lid).</text:p>
          <text:p text:style-name="al">De beslistermijn bij aanvragen om een subsidie die bij de Europese Commissie aangemeld worden, wordt verdaagd totdat de Europese Commissie een eindebeslissing heeft genomen (vijf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el d geeft de mogelijkheid de subsidie te weigeren als de aanvrager over voldoende eigen middelen beschikt.</text:p>
          <text:p text:style-name="al">Onder k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het besluit tot subsidieverlen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67">
            <text:list-item text:style-override="id1-3-2-4-67-1">
              <text:number>•</text:number>
              <text:p text:style-name="al">als de subsidieontvanger voor de gesubsidieerde activiteiten gebruikte of bestemde goederen vervreemdt of bezwaart of de bestemming daarvan wijzigt;</text:p>
            </text:list-item>
            <text:list-item text:style-override="id1-3-2-4-67-2">
              <text:number>•</text:number>
              <text:p text:style-name="al">als de subsidieontvanger een schadevergoeding ontvangt voor verlies of beschadiging van voor de gesubsidieerde activiteiten gebruikte of bestemde goederen;</text:p>
            </text:list-item>
            <text:list-item text:style-override="id1-3-2-4-67-3">
              <text:number>•</text:number>
              <text:p text:style-name="al">als de gesubsidieerde activiteiten geheel of gedeeltelijk worden beëindigd;</text:p>
            </text:list-item>
            <text:list-item text:style-override="id1-3-2-4-67-4">
              <text:number>•</text:number>
              <text:p text:style-name="al">als de subsidieverlening of de subsidievaststelling wordt ingetrokken of de subsidie wordt beëindigd, of</text:p>
            </text:list-item>
            <text:list-item text:style-override="id1-3-2-4-67-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boek- of kalenderjaar verstrekte subsidie aan een rechtspersoon en bovendien enkel als dat in de ASV, een subsidieregeling of bij het besluit tot subsidieverlening is bepaald. De verplichting een egalisatiereserve te vormen als bedoeld in het eerste lid kan dus enkel aan rechtspersonen worden opgelegd, voor per kalenderjaar verstrekte subsidies.</text:p>
          <text:p text:style-name="al">Het college kan bij een besluit tot subsidieverlening voor een subsidie die per kalender wordt verstrekt en die € 50.000,- of meer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Eindverantwoording subsidies tot en met € </text:span>
          <text:span text:style-name="nadrukvet">5.000</text:span>
          <text:span text:style-name="nadrukvet">,-</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meer dan € 5.000</text:span>
          <text:span text:style-name="nadrukvet">,-</text:span>
          <text:span text:style-name="nadrukvet"> en minder dan € </text:span>
          <text:span text:style-name="nadrukvet">50.000</text:span>
          <text:span text:style-name="nadrukvet">,-</text:span>
        </text:p>
          <text:p text:style-name="al">In dit artikel is bepaald op welke wijze subsidieontvangers subsidie meer dan € 5.000,- en minder da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text:p>
          <text:p text:style-name="al"/>
          <text:p text:style-name="al">
          <text:span text:style-name="nadrukvet">Artikel 15. Eindverantwoording subsidies van € </text:span>
          <text:span text:style-name="nadrukvet">50.000</text:span>
          <text:span text:style-name="nadrukvet">,-</text:span>
          <text:span text:style-name="nadrukvet"> of meer</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of het besluit tot subsidieverlen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 </text:span>
          <text:span text:style-name="nadrukvet">5.000</text:span>
          <text:span text:style-name="nadrukvet">,-</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5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Economie | Organisatie en beleid</meta:user-defined>
    <meta:user-defined meta:name="DC.source">artikel 149 van de Gemeentewet]|[1.0:c:BWBR0005416&amp;artikel=149&amp;g=2025-02-12</meta:user-defined>
    <meta:user-defined meta:name="DCTERMS.abstract">Algemene subsidieverordening 2025</meta:user-defined>
    <dc:language>nl</dc:language>
    <meta:user-defined meta:name="OVERHEIDop.locatietype/OVERHEIDop.gebiedsmarkering">Gemeente</meta:user-defined>
    <meta:user-defined meta:name="DC.title">Algemene subsidieverordening Boxtel 2025</meta:user-defined>
    <meta:user-defined meta:name="DCTERMS.W3CDTF/DCTERMS.available">2025-08-07</meta:user-defined>
    <meta:user-defined meta:name="DCTERMS.W3CDTF/OVERHEIDop.jaargang">2025</meta:user-defined>
    <meta:user-defined meta:name="OVERHEIDop.publicationIssue">347562</meta:user-defined>
    <meta:user-defined meta:name="OVERHEIDop.betreftRegeling">CVDR743277_1</meta:user-defined>
    <meta:user-defined meta:name="xs:date/OVERHEIDop.startdatum">2025-08-08</meta:user-defined>
    <meta:user-defined meta:name="OVERHEIDop.GmbID/DC.identifier">gmb-2025-347562</meta:user-defined>
    <meta:user-defined meta:name="OVERHEIDop.versieInformatie"/>
  </office:meta>
</office:document-meta>
</file>