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05-08-2025</text:p>
            <text:p text:style-name="common-al">CLZ-00013401, splitsen van een woning in 2 appartementen,</text:p>
            <text:p text:style-name="common-al">op het perceel: Vliegezwam 40, 3903 GB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75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01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8-07</meta:user-defined>
    <meta:user-defined meta:name="DCTERMS.W3CDTF/OVERHEIDop.jaargang">2025</meta:user-defined>
    <meta:user-defined meta:name="OVERHEIDop.externeBijlage">afwijkvergunning|exb-2025-29185</meta:user-defined>
    <meta:user-defined meta:name="OVERHEIDop.publicationIssue">347561</meta:user-defined>
    <meta:user-defined meta:name="OVERHEIDop.GmbID/DC.identifier">gmb-2025-347561</meta:user-defined>
    <meta:user-defined meta:name="OVERHEIDop.versieInformatie"/>
  </office:meta>
</office:document-meta>
</file>