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uitrit, bouw- en hekwerk t.b.v. de islamitsche begraafplaats, De Achterste Singel 2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realiseren van een uitrit, bouw- en hekwerk t.b.v. de islamitsche begraafplaats op de locatie De Achterste Singel 2 Weert (v). De aanvraag om omgevingsvergunning is ontvangen op 4 augustus 2025 en is geregistreerd onder zaaknummer Z2025-00001477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47560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56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56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1477</meta:user-defined>
    <meta:user-defined meta:name="DCTERMS.abstract">Betreft: Aanvraag op locatie De Achterste Singel 2 Weert (v)</meta:user-defined>
    <dc:language>nl</dc:language>
    <meta:user-defined meta:name="OVERHEIDop.locatietype/OVERHEIDop.gebiedsmarkering">Vlak</meta:user-defined>
    <meta:user-defined meta:name="DC.title">Aanvraag Omgevingsvergunning voor het realiseren van een uitrit, bouw- en hekwerk t.b.v. de islamitsche begraafplaats, De Achterste Singel 2 Weert (v)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560</meta:user-defined>
    <meta:user-defined meta:name="OVERHEIDop.GmbID/DC.identifier">gmb-2025-347560</meta:user-defined>
    <meta:user-defined meta:name="OVERHEIDop.versieInformatie"/>
  </office:meta>
</office:document-meta>
</file>