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Meineszlaan 67A - Burgemeester Meineszlaan 67A en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emeester Meineszlaan 67A, 3022BC, splitsen van 2 naar 3 woningen (GO ca. 162,2 m2, 86,7 m2 en 110 m2), het realiseren van een dakopbouw (ca. 53 m2) met dakterrassen (voor: 9,2 m2 en achter: 6,9 m2) en een balkon op de tweede verdieping aan de achterzijde (12 m2).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5-08-2025, op dezelfde dag verzonden, dossiernummer OMV.25.01.0013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54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rgemeester Meineszlaan 67A - Burgemeester Meineszlaan 67A en B</meta:user-defined>
    <meta:user-defined meta:name="DCTERMS.W3CDTF/DCTERMS.available">2025-08-07</meta:user-defined>
    <meta:user-defined meta:name="DCTERMS.W3CDTF/OVERHEIDop.jaargang">2025</meta:user-defined>
    <meta:user-defined meta:name="OVERHEIDop.publicationIssue">347549</meta:user-defined>
    <meta:user-defined meta:name="OVERHEIDop.GmbID/DC.identifier">gmb-2025-347549</meta:user-defined>
    <meta:user-defined meta:name="OVERHEIDop.versieInformatie"/>
  </office:meta>
</office:document-meta>
</file>