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lengen van de erfafscheiding aan Burgemeester van den Bergstraat 31 4847GZ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5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9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54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82</meta:user-defined>
    <meta:user-defined meta:name="DCTERMS.abstract">het verlengen van de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lengen van de erfafscheiding aan Burgemeester van den Bergstraat 31 4847GZ Teterin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44</meta:user-defined>
    <meta:user-defined meta:name="OVERHEIDop.GmbID/DC.identifier">gmb-2025-347544</meta:user-defined>
    <meta:user-defined meta:name="OVERHEIDop.versieInformatie"/>
  </office:meta>
</office:document-meta>
</file>