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1-2025 hebben wij een reguliere omgevingsvergunning verleend voor het verbouwen van twee woningen op het adres Dr. Schaepmanstraat 67 7471JS Goor, Dr. Schaepmanstraat 69 7471JS Goor B 3023 . Deze vergunning staat ingeschreven onder zaaknummer 0000841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75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1081</meta:user-defined>
    <meta:user-defined meta:name="DCTERMS.abstract">het verbouw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4-01-2025 hebben wij een reguliere omgevingsvergunning verleend voor het verbouwen van twee woningen op het adres Dr. Schaepmanstraat 67 7471JS Goor, Dr. Schaepmanstraat 69 7471JS Goor B 3023 . Deze vergunning staat ingeschreven onder zaaknummer 0000841081.</meta:user-defined>
    <meta:user-defined meta:name="DCTERMS.W3CDTF/DCTERMS.available">2025-01-28</meta:user-defined>
    <meta:user-defined meta:name="DCTERMS.W3CDTF/OVERHEIDop.jaargang">2025</meta:user-defined>
    <meta:user-defined meta:name="OVERHEIDop.publicationIssue">34754</meta:user-defined>
    <meta:user-defined meta:name="OVERHEIDop.GmbID/DC.identifier">gmb-2025-34754</meta:user-defined>
    <meta:user-defined meta:name="OVERHEIDop.versieInformatie"/>
  </office:meta>
</office:document-meta>
</file>