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5 op 23 augustus 2025, Zuiderkruis parkeerplaatsen voor huisnummers 8 tot en me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melding evenement ontvangen voor de locatie Zuiderkruis parkeerplaatsen voor huisnummers 8 tot en met 12. De melding is geregistreerd onder zaaknummer Z2025-00006591. De melding betreft Burendag 2025 op 23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5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591</meta:user-defined>
    <meta:user-defined meta:name="DCTERMS.abstract">Betreft: melding op locatie Zuiderkruis parkeerplaatsen voor huisnummers 8 tot en met 12</meta:user-defined>
    <dc:language>nl</dc:language>
    <meta:user-defined meta:name="OVERHEIDop.locatietype/OVERHEIDop.gebiedsmarkering">Punt</meta:user-defined>
    <meta:user-defined meta:name="DC.title">Melding Burendag 2025 op 23 augustus 2025, Zuiderkruis parkeerplaatsen voor huisnummers 8 tot en met 1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38</meta:user-defined>
    <meta:user-defined meta:name="OVERHEIDop.GmbID/DC.identifier">gmb-2025-347538</meta:user-defined>
    <meta:user-defined meta:name="OVERHEIDop.versieInformatie"/>
  </office:meta>
</office:document-meta>
</file>