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op het platte dak van de woning en op het dak van het badhuis aan Rentenierstraat 37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Rentenierstraat 37, het plaatsen van zonnepanelen op het platte dak van de woning en op het dak van het badhuis, verzonden 30-07-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47537</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37</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37</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op het platte dak van de woning en op het dak van het badhuis aan Rentenierstraat 37 te Lichtenvoorde</meta:user-defined>
    <meta:user-defined meta:name="DCTERMS.W3CDTF/DCTERMS.available">2025-08-07</meta:user-defined>
    <meta:user-defined meta:name="DCTERMS.W3CDTF/OVERHEIDop.jaargang">2025</meta:user-defined>
    <meta:user-defined meta:name="OVERHEIDop.publicationIssue">347537</meta:user-defined>
    <meta:user-defined meta:name="OVERHEIDop.GmbID/DC.identifier">gmb-2025-347537</meta:user-defined>
    <meta:user-defined meta:name="OVERHEIDop.versieInformatie"/>
  </office:meta>
</office:document-meta>
</file>