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882, het verbouwen van het pand Anjelierstraat 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7-2025 10:25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753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6882</meta:user-defined>
    <meta:user-defined meta:name="DCTERMS.abstract">het verbouwen van het pand Anjelierstraat 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882, het verbouwen van het pand Anjelierstraat 4 te Almel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34</meta:user-defined>
    <meta:user-defined meta:name="OVERHEIDop.GmbID/DC.identifier">gmb-2025-347534</meta:user-defined>
    <meta:user-defined meta:name="OVERHEIDop.versieInformatie"/>
  </office:meta>
</office:document-meta>
</file>