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starten van de inrichting Raymonds garage,Najaarsweg 36, 7532 S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
            <text:span text:style-name="nadrukvet">Najaarsweg 36 Enschede</text:span> (zaaknummer 0153Z2024101600044): </text:p>
            <text:p text:style-name="common-al">- het starten van een autoreparatiebedrijf (geaccepteerd d.d. 22 januari 2025)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75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01600044</meta:user-defined>
    <dc:language>nl</dc:language>
    <meta:user-defined meta:name="OVERHEIDop.locatietype/OVERHEIDop.gebiedsmarkering">Punt</meta:user-defined>
    <meta:user-defined meta:name="DC.title">Afhandeling het starten van de inrichting Raymonds garage,Najaarsweg 36, 7532 SK Ensched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53</meta:user-defined>
    <meta:user-defined meta:name="OVERHEIDop.GmbID/DC.identifier">gmb-2025-34753</meta:user-defined>
    <meta:user-defined meta:name="OVERHEIDop.versieInformatie"/>
  </office:meta>
</office:document-meta>
</file>