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Rijksweg 134, 1981 LD Velsen-Zuid, Hendricks Karavaan op 19, 20 en 21 september 202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evenementenvergunning Rijksweg 134, 1981 LD Velsen-Zuid, Hendricks Karavaan op 19, 20 en 21 september 2025</text:span>
          </text:p>
            <text:p text:style-name="common-al">
            
          </text:p>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Verleende evenementenvergunning APV artikel 2:5</text:span>
          </text:p>
            <text:p text:style-name="common-al">De burgemeester van Velsen heeft een evenementenvergunning verleend voor:  </text:p>
            <text:p text:style-name="common-al"/>
            <text:p text:style-name="common-al">
            <text:span text:style-name="nadrukvet">Velsen-Zuid</text:span>
          </text:p>
            <text:p text:style-name="common-al"/>
            <text:p text:style-name="last-al">Rijksweg 134, 1981 LD Velsen-Zuid, Hendricks Karavaan op 19, 20 en 21 september 2025 (05-08-2025) 0453196349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347528</text:span><text:line-break/><text:date style:data-style-name="dag" text:fixed="true" text:date-value="2025-08-07"/><text:line-break/><text:date style:data-style-name="jaar" text:fixed="true" text:date-value="2025-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7528</text:span><text:date style:data-style-name="nicedate" text:fixed="true" text:date-value="2025-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7528</text:span><text:date style:data-style-name="nicedate" text:fixed="true" text:date-value="2025-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Velsen</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04531963492</meta:user-defined>
    <meta:user-defined meta:name="DCTERMS.abstract">---</meta:user-defined>
    <dc:language>nl</dc:language>
    <meta:user-defined meta:name="OVERHEIDop.locatietype/OVERHEIDop.gebiedsmarkering">Punt</meta:user-defined>
    <meta:user-defined meta:name="DC.title">Verleende evenementenvergunning Rijksweg 134, 1981 LD Velsen-Zuid, Hendricks Karavaan op 19, 20 en 21 september 2025</meta:user-defined>
    <meta:user-defined meta:name="DCTERMS.W3CDTF/DCTERMS.available">2025-08-07</meta:user-defined>
    <meta:user-defined meta:name="DCTERMS.W3CDTF/OVERHEIDop.jaargang">2025</meta:user-defined>
    <meta:user-defined meta:name="OVERHEIDop.publicationIssue">347528</meta:user-defined>
    <meta:user-defined meta:name="OVERHEIDop.GmbID/DC.identifier">gmb-2025-347528</meta:user-defined>
    <meta:user-defined meta:name="OVERHEIDop.versieInformatie"/>
  </office:meta>
</office:document-meta>
</file>