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realiseren van een poort en aanleggen van een duiker t.b.v een pad Hondsiepselaan ong, 5443PN Haps, kadastraal CUI00 H 93 Haps (nabij tankstation Hondsie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realiseren van een poort en aanleggen van een duiker t.b.v een pad</text:p>
              </text:list-item>
              <text:list-item text:style-override="id1-3-2-1-1-2-2">
                <text:number>•</text:number>
                <text:p text:style-name="al">Besluitdatum: 5 augustus 2025</text:p>
              </text:list-item>
              <text:list-item text:style-override="id1-3-2-1-1-2-3">
                <text:number>•</text:number>
                <text:p text:style-name="al">Locatie: Hondsiepselaan ong, 5443PN Haps, kadastraal CUI00 H 93 Haps (nabij tankstation Hondsiep)</text:p>
              </text:list-item>
              <text:list-item text:style-override="id1-3-2-1-1-2-4">
                <text:number>•</text:number>
                <text:p text:style-name="al">Zaaknummer: Z2025-00004036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ndere activiteiten dan het leggen van kabels en leidingen in het beperkingengebied van een Rijksweg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6 sept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752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2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2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036</meta:user-defined>
    <meta:user-defined meta:name="DCTERMS.abstract">Buiten behandeling laten aanvraag omgevingsvergunning voor het realiseren van een poort en aanleggen van een duiker t.b.v een pad Hondsiepselaan ong, 5443PN Haps, kadastraal CUI00 H 93 Haps (nabij tankstation Hondsiep)</meta:user-defined>
    <dc:language>nl</dc:language>
    <meta:user-defined meta:name="OVERHEIDop.locatietype/OVERHEIDop.gebiedsmarkering">Vlak</meta:user-defined>
    <meta:user-defined meta:name="DC.title">Buiten behandeling laten aanvraag omgevingsvergunning voor het realiseren van een poort en aanleggen van een duiker t.b.v een pad Hondsiepselaan ong, 5443PN Haps, kadastraal CUI00 H 93 Haps (nabij tankstation Hondsiep)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526</meta:user-defined>
    <meta:user-defined meta:name="OVERHEIDop.GmbID/DC.identifier">gmb-2025-347526</meta:user-defined>
    <meta:user-defined meta:name="OVERHEIDop.versieInformatie"/>
  </office:meta>
</office:document-meta>
</file>