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legaliseren) van een aanbouw aan de zijgevel, Van der Lekstraat 58, 3341GX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4 augustus 2025 een besluit genomen op een buitenplanse omgevingsplanactiviteit met zaaknummer Z2025-00000470. De gemeente geeft hiermee toestemming voor het realiseren (legaliseren) van een aanbouw aan de zijgevel op de locatie Van der Lekstraat 58, 3341GX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6 september 2025 bekijken. U kunt de gemeente Hendrik-Ido-Ambacht tot 16 september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75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Besluit BOPA vergunning op locatie Van der Lekstraat 58, 3341GX Hendrik-Ido-Ambacht</meta:user-defined>
    <dc:language>nl</dc:language>
    <meta:user-defined meta:name="DC.title">Besluit BOPA het realiseren (legaliseren) van een aanbouw aan de zijgevel, Van der Lekstraat 58, 3341GX Hendrik-Ido-Ambacht</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184</meta:user-defined>
    <meta:user-defined meta:name="OVERHEIDop.publicationIssue">347524</meta:user-defined>
    <meta:user-defined meta:name="OVERHEIDop.GmbID/DC.identifier">gmb-2025-347524</meta:user-defined>
    <meta:user-defined meta:name="OVERHEIDop.versieInformatie"/>
  </office:meta>
</office:document-meta>
</file>