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ndplaats Erichemsekade 9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oor het innemen van een standplaats van 26 juli tot en met 31 oktober 2025 dagelijks van 08:00 tot 20:00 uur aan de Erichemsekade 9 te Buren voor de verkoop van pompo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751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1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1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70856</meta:user-defined>
    <dc:language>nl</dc:language>
    <meta:user-defined meta:name="OVERHEIDop.locatietype/OVERHEIDop.gebiedsmarkering">Adres</meta:user-defined>
    <meta:user-defined meta:name="DC.title">Melding standplaats Erichemsekade 9 in Bur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519</meta:user-defined>
    <meta:user-defined meta:name="OVERHEIDop.GmbID/DC.identifier">gmb-2025-347519</meta:user-defined>
    <meta:user-defined meta:name="OVERHEIDop.versieInformatie"/>
  </office:meta>
</office:document-meta>
</file>