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noodkap - t.h.v. Weerselosestraat 56, 7623D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met zaaknummer Z2025-00000306 voor een noodkap op locatie t.h.v. Weerselosestraat 56, 7623D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751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06</meta:user-defined>
    <meta:user-defined meta:name="DCTERMS.abstract">Betreft: Regulier Besluit op locatie T.H.V. Weerselosestraat 56, 7623DB Borne</meta:user-defined>
    <dc:language>nl</dc:language>
    <meta:user-defined meta:name="OVERHEIDop.locatietype/OVERHEIDop.gebiedsmarkering">Vlak</meta:user-defined>
    <meta:user-defined meta:name="DC.title">Kennisgeving besluit op een noodkap - t.h.v. Weerselosestraat 56, 7623DB Born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512</meta:user-defined>
    <meta:user-defined meta:name="OVERHEIDop.GmbID/DC.identifier">gmb-2025-347512</meta:user-defined>
    <meta:user-defined meta:name="OVERHEIDop.versieInformatie"/>
  </office:meta>
</office:document-meta>
</file>