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berk, Citroenvlinder, t.h.v. nr. 1, Verzoeklocatie 2025052801597</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5 augustus 20245een besluit genomen op de aanvraag met zaaknummer 0153Z2025060300002 voor het vellen van 1 berk op de locatie Citroenvlinder, t.h.v. nr. 1, Verzoeklocatie 202505280159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51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1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1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0300002</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berk, Citroenvlinder, t.h.v. nr. 1, Verzoeklocatie 2025052801597</meta:user-defined>
    <meta:user-defined meta:name="DCTERMS.W3CDTF/DCTERMS.available">2025-08-13</meta:user-defined>
    <meta:user-defined meta:name="DCTERMS.W3CDTF/OVERHEIDop.jaargang">2025</meta:user-defined>
    <meta:user-defined meta:name="OVERHEIDop.publicationIssue">347511</meta:user-defined>
    <meta:user-defined meta:name="OVERHEIDop.GmbID/DC.identifier">gmb-2025-347511</meta:user-defined>
    <meta:user-defined meta:name="OVERHEIDop.versieInformatie"/>
  </office:meta>
</office:document-meta>
</file>