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garage en een  uitrit, Desiree Geereartstraat 8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1-08-2025 een aanvraag omgevingsvergunning hebben ontvangen voor het realiseren van een garage en een  uitrit op het adres Desiree Geereartstraat 8 Baarle-Nassau (11171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751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1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171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realiseren van een garage en een  uitrit, Desiree Geereartstraat 8 Baarle-Nassau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10</meta:user-defined>
    <meta:user-defined meta:name="OVERHEIDop.GmbID/DC.identifier">gmb-2025-347510</meta:user-defined>
    <meta:user-defined meta:name="OVERHEIDop.versieInformatie"/>
  </office:meta>
</office:document-meta>
</file>