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klaring van geen bezwaar Stichting Herdenkingen Nuenen, Evenementenlocatie: Route doo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6019</text:p>
            <text:p text:style-name="common-al">Omschrijving: Verklaring van geen bezwaar Stichting Herdenkingen Nuenen</text:p>
            <text:p text:style-name="common-al">Datum evenement:20-09-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Evenementenlocatie: Route door Eindhoven</text:p>
              </text:list-item>
            </text:list>
            <text:p text:style-name="common-al">Soort aanvraag: Verklaring van geen bezwaar</text:p>
            <text:p text:style-name="common-al">Besluit: Verleend</text:p>
            <text:p text:style-name="common-al">Besluitdatum: 05-08-2025</text:p>
            <text:p text:style-name="common-al">Heeft u direct belang bij deze beslissing? Dan kunt u binnen zes weken, na 05-08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7509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50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50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6019</meta:user-defined>
    <meta:user-defined meta:name="DCTERMS.abstract">Verklaring van geen bezwaar Stichting Herdenkingen Nue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Verklaring van geen bezwaar Stichting Herdenkingen Nuenen, Evenementenlocatie: Route door Eindhoven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509</meta:user-defined>
    <meta:user-defined meta:name="OVERHEIDop.GmbID/DC.identifier">gmb-2025-347509</meta:user-defined>
    <meta:user-defined meta:name="OVERHEIDop.versieInformatie"/>
  </office:meta>
</office:document-meta>
</file>