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ningin Julianalaan 74, 3832B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6352 voor een Aanvraag beschikking behandelen op locatie Koningin Julianalaan 74, 3832BE Leusden. De vergunning is Akkoord. Het besluit betreft het stucen van de gevel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5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52</meta:user-defined>
    <meta:user-defined meta:name="DCTERMS.abstract">Betreft: Beschikking op aanvraag op locatie Koningin Julianalaan 74, 3832B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oningin Julianalaan 74, 3832BE Leus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7</meta:user-defined>
    <meta:user-defined meta:name="OVERHEIDop.GmbID/DC.identifier">gmb-2025-347507</meta:user-defined>
    <meta:user-defined meta:name="OVERHEIDop.versieInformatie"/>
  </office:meta>
</office:document-meta>
</file>