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kundige splitsing Brinklaantje 14 op de locatie Brinklaantje 14, 1251JZ te Laren, ingekomen 2 augustus 2025 (zaaknummer OMG 2025-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Bouwkundige splitsing Brinklaantje 14 op de locatie Brinklaantje 14, 1251J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75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Bouwkundige splitsing Brinklaantje 14 op de locatie Brinklaantje 14, 1251JZ te Laren, ingekomen 2 augustus 2025 (zaaknummer OMG 2025-0361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03</meta:user-defined>
    <meta:user-defined meta:name="OVERHEIDop.GmbID/DC.identifier">gmb-2025-347503</meta:user-defined>
    <meta:user-defined meta:name="OVERHEIDop.versieInformatie"/>
  </office:meta>
</office:document-meta>
</file>