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enzis Enschede,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5 augustus 2025 hebben wij een melding ontvangen voor melding brandveilig gebruik t.b.v. Menzis Enschede op de locatie De Ruyterlaan 25. De melding is geregistreerd onder zaaknummer 0153Z202508050000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5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0500006</meta:user-defined>
    <dc:language>nl</dc:language>
    <meta:user-defined meta:name="OVERHEIDop.locatietype/OVERHEIDop.gebiedsmarkering">Punt</meta:user-defined>
    <meta:user-defined meta:name="DC.title">Kennisgeving ontvangst melding brandveilig gebruik t.b.v. Menzis Enschede,De Ruyterlaan 25, 7511 JH Ensche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502</meta:user-defined>
    <meta:user-defined meta:name="OVERHEIDop.GmbID/DC.identifier">gmb-2025-347502</meta:user-defined>
    <meta:user-defined meta:name="OVERHEIDop.versieInformatie"/>
  </office:meta>
</office:document-meta>
</file>