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1 boom op de locatie Torenlaan 34, 1261GE te Blaricum, ingekomen 4 augustus 2025 (zaaknummer OMG 2025-03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aanvraag is voor het vellen van 1 boom op de locatie Torenlaan 34, 1261GE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347501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501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501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1 boom op de locatie Torenlaan 34, 1261GE te Blaricum, ingekomen 4 augustus 2025 (zaaknummer OMG 2025-0363)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501</meta:user-defined>
    <meta:user-defined meta:name="OVERHEIDop.GmbID/DC.identifier">gmb-2025-347501</meta:user-defined>
    <meta:user-defined meta:name="OVERHEIDop.versieInformatie"/>
  </office:meta>
</office:document-meta>
</file>