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scheiding tussen de corsohallen aan Europaweg 9 s02 tot en met s0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9 s02 t/m s05, het wijzigen van de brandscheiding tussen de corsohallen, verzonden 30-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750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0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0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de brandscheiding tussen de corsohallen aan Europaweg 9 s02 tot en met s05 te Lichtenvoorde</meta:user-defined>
    <meta:user-defined meta:name="DCTERMS.W3CDTF/DCTERMS.available">2025-08-07</meta:user-defined>
    <meta:user-defined meta:name="DCTERMS.W3CDTF/OVERHEIDop.jaargang">2025</meta:user-defined>
    <meta:user-defined meta:name="OVERHEIDop.publicationIssue">347500</meta:user-defined>
    <meta:user-defined meta:name="OVERHEIDop.GmbID/DC.identifier">gmb-2025-347500</meta:user-defined>
    <meta:user-defined meta:name="OVERHEIDop.versieInformatie"/>
  </office:meta>
</office:document-meta>
</file>