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de locatie Enghlaan 16, 1261CC te Blaricum, ingekomen 4 augustus 2025 (zaaknummer OMG 2025-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bouwen van een woning op de locatie Enghlaan 16, 1261C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749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woning op de locatie Enghlaan 16, 1261CC te Blaricum, ingekomen 4 augustus 2025 (zaaknummer OMG 2025-0362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97</meta:user-defined>
    <meta:user-defined meta:name="OVERHEIDop.GmbID/DC.identifier">gmb-2025-347497</meta:user-defined>
    <meta:user-defined meta:name="OVERHEIDop.versieInformatie"/>
  </office:meta>
</office:document-meta>
</file>