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Wallandlaan 1 a, 1261CX te Blaricum, ingekomen 1 augustus 2025 (zaaknummer OMG 2025-0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Wallandlaan 1 a, 1261C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749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9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9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Wallandlaan 1 a, 1261CX te Blaricum, ingekomen 1 augustus 2025 (zaaknummer OMG 2025-0360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95</meta:user-defined>
    <meta:user-defined meta:name="OVERHEIDop.GmbID/DC.identifier">gmb-2025-347495</meta:user-defined>
    <meta:user-defined meta:name="OVERHEIDop.versieInformatie"/>
  </office:meta>
</office:document-meta>
</file>