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iltlaan 70, 3755AV te Eemnes, het aanleggen van een inrit (zaaknummer OMG 2025-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inrit op de locatie Hiltlaan 70, 3755AV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5 augustus 2025 besloten de beslistermijn op de aanvraag te verlengen met een termijn van maximaal zes weken.</text:p>
            <text:p text:style-name="common-al">Waarschijnlijk neemt de gemeente uiterlijk 14 septem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4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iltlaan 70, 3755AV te Eemnes, het aanleggen van een inrit (zaaknummer OMG 2025-0228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92</meta:user-defined>
    <meta:user-defined meta:name="OVERHEIDop.GmbID/DC.identifier">gmb-2025-347492</meta:user-defined>
    <meta:user-defined meta:name="OVERHEIDop.versieInformatie"/>
  </office:meta>
</office:document-meta>
</file>