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38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Eemsdelta besloten om de beslistermijn van de aanvraag met zaaknummer Z2025-00002287 voor het realiseren van tijdelijke woonruimte in een bijgebouw op de locatie Hoofdstraat 38, 9915PE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4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7</meta:user-defined>
    <meta:user-defined meta:name="DCTERMS.abstract">Kennisgeving verlenging beslistermijn voor het realiseren van tijdelijke woonruimte in een bijgebouw op de locatie Hoofdstraat 38, 9915PE 't Zandt 5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Hoofdstraat 38, 9915PE 't Zand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491</meta:user-defined>
    <meta:user-defined meta:name="OVERHEIDop.GmbID/DC.identifier">gmb-2025-347491</meta:user-defined>
    <meta:user-defined meta:name="OVERHEIDop.versieInformatie"/>
  </office:meta>
</office:document-meta>
</file>