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53, 8526 GC Boornzwaag: aanvraag omgevingsvergunning verbouwen van de woning en het herbouwen van een bestaand bijgebouw. (Z.859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5 is een omgevingsvergunning aangevraagd voor deze locatie. De aanvraag omvat het verbouwen van de woning en het herbouwen van een bestaand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748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9223</meta:user-defined>
    <dc:language>nl</dc:language>
    <meta:user-defined meta:name="OVERHEIDop.locatietype/OVERHEIDop.gebiedsmarkering">Punt</meta:user-defined>
    <meta:user-defined meta:name="DC.title">Houtvaartweg 53, 8526 GC Boornzwaag: aanvraag omgevingsvergunning verbouwen van de woning en het herbouwen van een bestaand bijgebouw. (Z.859223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88</meta:user-defined>
    <meta:user-defined meta:name="OVERHEIDop.GmbID/DC.identifier">gmb-2025-347488</meta:user-defined>
    <meta:user-defined meta:name="OVERHEIDop.versieInformatie"/>
  </office:meta>
</office:document-meta>
</file>