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Varsseveldseweg 63c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rsseveldseweg 63c, het bouwen van een bijgebouw, ontvangen 28-7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48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aan Varsseveldseweg 63c te Lichtenvoor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86</meta:user-defined>
    <meta:user-defined meta:name="OVERHEIDop.GmbID/DC.identifier">gmb-2025-347486</meta:user-defined>
    <meta:user-defined meta:name="OVERHEIDop.versieInformatie"/>
  </office:meta>
</office:document-meta>
</file>