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lbert Camuslaan 1-14, Doris Lessinglaan 36-60, 65G-U en Madepolderweg 43 B-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2 mei 2025 van een melding zoals bedoeld in hoofdstuk 4 van het Besluit activiteiten leefomgeving (Bal). De melding betreft het aanleggen en gebruiken van vierenveertig individuele gesloten bodemenergiesystemen voor de klimaatbeheersing van vierenveertig individuele woningen. De locatie betreft  <text:span text:style-name="nadrukvet">Albert Camuslaan 1-14, Doris Lessinglaan 36-60, 65G-U en Madepolderweg 43 B-E te Den Haag</text:span>.</text:p>
            <text:p text:style-name="common-al">De melding is gedaan voor de volgende milieubelastende activiteit(en): gesloten bodemenergiesysteem. De melding is geregistreerd met het zaaknummer <text:span text:style-name="nadrukvet">011378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48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vierenveertig individuele gesloten bodemenergiesystemen voor de klimaatbeheersing van vierenveertig individuele woningen.</meta:user-defined>
    <dc:language>nl</dc:language>
    <meta:user-defined meta:name="OVERHEIDop.locatietype/OVERHEIDop.gebiedsmarkering">Vlak</meta:user-defined>
    <meta:user-defined meta:name="DC.title">Kennisgeving melding milieubelastende activiteit(en), Albert Camuslaan 1-14, Doris Lessinglaan 36-60, 65G-U en Madepolderweg 43 B-E te Den Haa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84</meta:user-defined>
    <meta:user-defined meta:name="OVERHEIDop.GmbID/DC.identifier">gmb-2025-347484</meta:user-defined>
    <meta:user-defined meta:name="OVERHEIDop.versieInformatie"/>
  </office:meta>
</office:document-meta>
</file>