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weg 1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leiweg 114A, 3051GX, wijzigen van de indeling en de straatgevel van de parterre. Hiermee wordt de functie van de parterre gewijzigd naar een woonruimte (aanvraagdatum 22-07-2025, dossiernummer OMV.25.07.0036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48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8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8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leiweg 114A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83</meta:user-defined>
    <meta:user-defined meta:name="OVERHEIDop.GmbID/DC.identifier">gmb-2025-347483</meta:user-defined>
    <meta:user-defined meta:name="OVERHEIDop.versieInformatie"/>
  </office:meta>
</office:document-meta>
</file>