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panden (gemeentelijke monumenten) tot 3 zelfstandige wooneenheden, 7 eenheden voor kamerbewoning, één commerciële ruimte en een kantoorruimte aan Mattelierstraat 6 en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6 en 8, het verbouwen van de panden (gemeentelijke monumenten) tot 3 zelfstandige wooneenheden, 7 eenheden voor kamerbewoning, één commerciële ruimte en een kantoorruimte, verzonden 29-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4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de panden (gemeentelijke monumenten) tot 3 zelfstandige wooneenheden, 7 eenheden voor kamerbewoning, één commerciële ruimte en een kantoorruimte aan Mattelierstraat 6 en 8 te Groenlo</meta:user-defined>
    <meta:user-defined meta:name="DCTERMS.W3CDTF/DCTERMS.available">2025-08-07</meta:user-defined>
    <meta:user-defined meta:name="DCTERMS.W3CDTF/OVERHEIDop.jaargang">2025</meta:user-defined>
    <meta:user-defined meta:name="OVERHEIDop.publicationIssue">347481</meta:user-defined>
    <meta:user-defined meta:name="OVERHEIDop.GmbID/DC.identifier">gmb-2025-347481</meta:user-defined>
    <meta:user-defined meta:name="OVERHEIDop.versieInformatie"/>
  </office:meta>
</office:document-meta>
</file>