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18 t/m 29 augustus 2025 ter hoogte van Van Beeklaan 5, 3829 A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eklaan 5, 3829 AS Hooglanderveen</text:p>
            <text:p text:style-name="common-al">
            <text:span text:style-name="nadrukvet">Omschrijving:</text:span> 			plaatsen van een dixi en schaftwagen van 18 t/m 29 augustus 2025</text:p>
            <text:p text:style-name="common-al">
            <text:span text:style-name="nadrukvet">Zaaknummer:</text:span> 			CLZ-APV2025-07-08-33b2f532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33b2f5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18 t/m 29 augustus 2025 ter hoogte van Van Beeklaan 5, 3829 AS Hooglander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0</meta:user-defined>
    <meta:user-defined meta:name="OVERHEIDop.GmbID/DC.identifier">gmb-2025-347480</meta:user-defined>
    <meta:user-defined meta:name="OVERHEIDop.versieInformatie"/>
  </office:meta>
</office:document-meta>
</file>