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Tulpenlaan 6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Tulpenlaan 6, Tijdelijk gebruik gemeentegrond plaatsen container (1077374 ontvangen 04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3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747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7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74</meta:user-defined>
    <meta:user-defined meta:name="DCTERMS.abstract">Aanvraag vergunning voor tijdelijk gebruik gemeentegrond plaatsen container aan Tulpenlaan 6, 4904 CD Oosterhout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Tulpenlaan 6, 4904 CD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479</meta:user-defined>
    <meta:user-defined meta:name="OVERHEIDop.GmbID/DC.identifier">gmb-2025-347479</meta:user-defined>
    <meta:user-defined meta:name="OVERHEIDop.versieInformatie"/>
  </office:meta>
</office:document-meta>
</file>