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van het bedrijfsgebouw aan Zuidwenk 17, 3751 C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et bedrijfsgebouw aan Zuidwenk 17, 3751 CA Bunschoten-Spakenburg</text:span>
          </text:p>
            <text:p text:style-name="common-al">De gemeente Bunschoten heeft een aanvraag voor een omgevingsvergunning ontvangen. De vergunning is aangevraagd voor het vergroten van het bedrijfsgebouw aan Zuidwenk 17, 3751 C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5. De gemeente neemt daarover waarschijnlijk voor 26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747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157</meta:user-defined>
    <dc:language>nl</dc:language>
    <meta:user-defined meta:name="OVERHEIDop.locatietype/OVERHEIDop.gebiedsmarkering">Punt</meta:user-defined>
    <meta:user-defined meta:name="DC.title">Aanvraag vergunning voor vergroten van het bedrijfsgebouw aan Zuidwenk 17, 3751 CA Bunschoten-Spakenbur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77</meta:user-defined>
    <meta:user-defined meta:name="OVERHEIDop.GmbID/DC.identifier">gmb-2025-347477</meta:user-defined>
    <meta:user-defined meta:name="OVERHEIDop.versieInformatie"/>
  </office:meta>
</office:document-meta>
</file>